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s/></text:span>BASES DE LA CONCIENCIA</text:p>
      <text:p text:style-name="Standard">Los cordados tenemos un sistema nervioso centralizado y un cerebro, lo que nos permite guardar experiencias para no tener que sufrir de forma repetida los <text:s/>mismos problemas de adaptación al medio. Es decir, la memoria de las experiencias nos permite, por ejemplo, evitar las circunstancias nocivas cuando se repiten siendo, por tanto, la base del aprendizaje.</text:p>
      <text:p text:style-name="Standard">El concepto de espacio es el orden más básico que creamos por comparación a experiencias anteriores guardadas en la memoria, también es el más común entre las especies con un sentido de la vista evolucionado. Es importante, porque nos previene de la proximidad del peligro. Lo aprendemos de niños cuando relacionamos principalmente el sentido del tacto con el de la vista, cuando empezamos a erguirnos y manipular objetos.</text:p>
      <text:p text:style-name="Standard">El concepto de tiempo es más complejo y abstracto. De forma básica, nos indica el orden de las experiencias y como relacionarlas entre si cronológicamente.</text:p>
      <text:p text:style-name="Standard">De cualquier forma, el concepto de tiempo está forzosamente relacionado con un orden temporal del conjunto de experiencias asociadas, integrándose la experiencia en un marco conceptual muy sofisticado o evolucionado, desde el homo sapiens, muy verbal o conceptual. En otras especies, el concepto de tiempo puede quedar muy desdibujado o simplemente no existir.</text:p>
      <text:p text:style-name="Standard">El concepto de magnitud de la experiencia nos indica la escala de intensidad del problema o virtud de la misma. La escala de intensidad obedece a un orden de prioridad basado en la comparación con las consecuencias de experiencias semejantes. El orden de prioridad aunque variable vendría dado por la relación magnitud/tiempo de extinción.</text:p>
      <text:p text:style-name="Standard">El tiempo de extinción de una experiencia estará relacionado con la intensidad de la misma y su ausencia de repetición o refuerzo.</text:p>
      <text:p text:style-name="Standard">Nadie nos ha enseñado el orden del espacio ni del tiempo, como tampoco a auto-representarnos las formas, los colores, en suma los cuerpos que constituyen nuestro universo. Lo que si que está claro es que nuestro universo equivale en sus contenidos al <text:s/>de otras personas cuando intercambiamos conceptos mediante el lenguaje.</text:p>
      <text:p text:style-name="Standard">Los conceptos que definen las equivalencias entre nuestro universo y el de otros son las palabras. En los homo sapiens, las palabras nos permiten compartir experiencias para facilitar nuestra supervivenci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17T11:22:33.09</meta:creation-date>
    <dc:date>2017-06-08T15:54:47.86</dc:date>
    <meta:editing-duration>PT55M45S</meta:editing-duration>
    <meta:editing-cycles>4</meta:editing-cycles>
    <meta:generator>OpenOffice/4.1.2$Win32 OpenOffice.org_project/412m3$Build-9782</meta:generator>
    <meta:document-statistic meta:table-count="0" meta:image-count="0" meta:object-count="0" meta:page-count="1" meta:paragraph-count="9" meta:word-count="363" meta:character-count="2317"/>
  </office:meta>
</office:document-meta>
</file>