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Es probable el incremento de CO2 independiente del aumento de la temperatura de los mares y de origen antrópico.</text:p>
      <text:p text:style-name="Standard">Si bien está claro que que las plantas absorben casi todo el CO2 existente tanto de origen natural como de origen antrópico en menos de un año, la deforestación aleja de media los centros de producción de CO2 de las zonas de consumo boscoso, lo que puede llevar a que el remanente estructural “plato sucio” esté incrementado.</text:p>
      <text:p text:style-name="Standard">De cualquier forma, de incrementarse las emanaciones de CO2 de forma drástica, por ejemplo por una sobreactividad volcánica de impacto o interna, aunque se redujera la masa forestal, las plantas restantes crecerían más hasta consumir el límite estructural de CO2.</text:p>
      <text:p text:style-name="Standard"/>
      <text:p text:style-name="Standard">Los vestigios de CO2 en los hielos pasados nos indican que las cantidades de dicho gas atmosférico en los últimos millones de años siempre han sido mínimas. Por tanto, sea cual sea la biomasa siempre consume el CO2 atmosférico con avidez, si bien, la mayor separación de los mares de los bosques pueda provocar un incremento ligero del CO2 <text:s/>atmosférico, que, sin duda, no interviene de forma significativa en los cambios climáticos.. Tal efecto podría justificar el progresivo incremento de CO2 independiente de la temperatura.</text:p>
      <text:p text:style-name="Standard"><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creation-date>2009-04-12T01:26:29</meta:creation-date>
    <dc:date>2009-06-28T20:11:31</dc:date>
    <dc:language>en-US</dc:language>
    <meta:editing-cycles>3</meta:editing-cycles>
    <meta:editing-duration>PT14M48S</meta:editing-duration>
    <meta:user-defined meta:name="Info 1"/>
    <meta:user-defined meta:name="Info 2"/>
    <meta:user-defined meta:name="Info 3"/>
    <meta:user-defined meta:name="Info 4"/>
    <meta:document-statistic meta:table-count="0" meta:image-count="0" meta:object-count="0" meta:page-count="1" meta:paragraph-count="5" meta:word-count="201" meta:character-count="1228"/>
  </office:meta>
</office:document-meta>
</file>